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font-name="Times New Roman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 fo:line-height="150%"/>
      <style:text-properties style:font-name="Times New Roman"/>
    </style:style>
    <style:style style:name="P12" style:parent-style-name="Standard" style:family="paragraph">
      <style:paragraph-properties fo:text-align="center" fo:line-height="150%"/>
      <style:text-properties style:font-name="Times New Roman"/>
    </style:style>
    <style:style style:name="P13" style:parent-style-name="Standard" style:family="paragraph">
      <style:paragraph-properties fo:line-height="115%"/>
      <style:text-properties style:font-name="Times New Roman"/>
    </style:style>
    <style:style style:name="P14" style:parent-style-name="Standard" style:family="paragraph">
      <style:paragraph-properties fo:text-align="center" fo:line-height="115%"/>
      <style:text-properties style:font-name="Times New Roman" fo:font-size="8pt" style:font-size-asian="8pt" style:font-size-complex="8pt"/>
    </style:style>
    <style:style style:name="P15" style:parent-style-name="Standard" style:family="paragraph">
      <style:paragraph-properties fo:line-height="150%"/>
      <style:text-properties style:font-name="Times New Roman"/>
    </style:style>
    <style:style style:name="P16" style:parent-style-name="Standard" style:family="paragraph">
      <style:paragraph-properties fo:line-height="150%"/>
      <style:text-properties style:font-name="Times New Roman"/>
    </style:style>
    <style:style style:name="P17" style:parent-style-name="Standard" style:family="paragraph">
      <style:paragraph-properties fo:line-height="150%"/>
      <style:text-properties style:font-name="Times New Roman"/>
    </style:style>
    <style:style style:name="P18" style:parent-style-name="Standard" style:family="paragraph">
      <style:paragraph-properties fo:line-height="150%"/>
      <style:text-properties style:font-name="Times New Roman"/>
    </style:style>
    <style:style style:name="P19" style:parent-style-name="Standard" style:family="paragraph">
      <style:paragraph-properties fo:line-height="150%"/>
      <style:text-properties style:font-name="Times New Roman"/>
    </style:style>
    <style:style style:name="P20" style:parent-style-name="Standard" style:family="paragraph">
      <style:paragraph-properties fo:line-height="150%"/>
      <style:text-properties style:font-name="Times New Roman"/>
    </style:style>
    <style:style style:name="P21" style:parent-style-name="Standard" style:family="paragraph">
      <style:paragraph-properties fo:line-height="150%"/>
      <style:text-properties style:font-name="Times New Roman"/>
    </style:style>
    <style:style style:name="P22" style:parent-style-name="Standard" style:family="paragraph">
      <style:paragraph-properties fo:line-height="150%"/>
      <style:text-properties style:font-name="Times New Roman"/>
    </style:style>
    <style:style style:name="P23" style:parent-style-name="Standard" style:family="paragraph">
      <style:paragraph-properties fo:line-height="150%"/>
      <style:text-properties style:font-name="Times New Roman"/>
    </style:style>
    <style:style style:name="P24" style:parent-style-name="Standard" style:family="paragraph">
      <style:paragraph-properties fo:line-height="150%"/>
      <style:text-properties style:font-name="Times New Roman"/>
    </style:style>
    <style:style style:name="P25" style:parent-style-name="Standard" style:family="paragraph">
      <style:paragraph-properties fo:text-align="end"/>
      <style:text-properties style:font-name="Times New Roman"/>
    </style:style>
    <style:style style:name="P26" style:parent-style-name="Standard" style:family="paragraph">
      <style:text-properties style:font-name="Times New Roman" fo:font-size="8pt" style:font-size-asian="8pt" style:font-size-complex="8pt"/>
    </style:style>
    <style:style style:name="P27" style:parent-style-name="Standard" style:family="paragraph">
      <style:paragraph-properties fo:text-align="end"/>
      <style:text-properties style:font-name="Times New Roman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……………………………….. <text:s text:c="51"/><text:span text:style-name="T2"><text:s text:c="3"/>Ciechocinek, dn. ………………...</text:span></text:p>
      <text:p text:style-name="P3">………………………………..</text:p>
      <text:p text:style-name="P4">………………………………...</text:p>
      <text:p text:style-name="Standard">………………………………...</text:p>
      <text:p text:style-name="P5">(nazwa i adres klubu sportowego</text:p>
      <text:p text:style-name="P6">zrzeszającego zawodnika)</text:p>
      <text:p text:style-name="P7"><text:s text:c="60"/>Burmistrz Miasta Ciechocinka</text:p>
      <text:p text:style-name="P8"><text:s text:c="37"/>ul. Kopernika 19</text:p>
      <text:p text:style-name="P9"><text:s text:c="43"/>87-720 Ciechocinek</text:p>
      <text:p text:style-name="P10"/>
      <text:p text:style-name="P11"/>
      <text:p text:style-name="P12"/>
      <text:p text:style-name="P13"><text:tab/>Zarząd Klubu…………………………………………………………………... <text:s text:c="2"/>zwracam się z prośbą o przyznanie nagrody sportowej dla zawodnika………………………………………….... …………………………………………………………………………………………………………</text:p>
      <text:p text:style-name="P14">(imię i nazwisko, adres zamieszkania, data i miejsce urodzenia)</text:p>
      <text:p text:style-name="P15">za wybitne osiągnięcia sportowe.</text:p>
      <text:p text:style-name="P16"/>
      <text:p text:style-name="P17"><text:tab/>W bieżącym roku zawodnik ten osiągnął następujące sukcesy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>…………………………………………………………………………………………………..……..</text:p>
      <text:p text:style-name="P20"><text:tab/>Uzasadnienie wniosku (krótka charakterystyka zawodnika):</text:p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>…………………………………………………………………………………………………………</text:p>
      <text:p text:style-name="P23"/>
      <text:p text:style-name="P24"/>
      <text:p text:style-name="P25">…………………………</text:p>
      <text:p text:style-name="P26"><text:s text:c="195"/>(podpis wnioskodawcy)</text:p>
      <text:p text:style-name="P27"/>
      <text:p text:style-name="Standard"><text:span text:style-name="T28">*<text:s/></text:span><text:span text:style-name="T29">Do wniosku należy dołączyć kopie dokumentów potwierdzających sukcesy sportowe zawodnika (dyplomy itp.). Wszystkie dołączone kopie dokumentów należy potwierdzić za zgodność z oryginał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ksandra Muszyńska</meta:initial-creator>
    <dc:creator>Informatyka Ciechocinek</dc:creator>
    <meta:creation-date>2025-10-14T07:28:00Z</meta:creation-date>
    <dc:date>2025-10-14T07:28:00Z</dc:date>
    <meta:template xlink:href="Normal.dotm" xlink:type="simple"/>
    <meta:editing-cycles>2</meta:editing-cycles>
    <meta:editing-duration>PT60S</meta:editing-duration>
    <meta:document-statistic meta:page-count="1" meta:paragraph-count="3" meta:word-count="248" meta:character-count="1738" meta:row-count="12" meta:non-whitespace-character-count="1493"/>
  </office:meta>
</office:document-meta>
</file>