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c46ce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46c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c46c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c46ce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officeooo:paragraph-rsid="001c46ce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officeooo:paragraph-rsid="001c46ce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9pt" fo:font-weight="bold" officeooo:paragraph-rsid="001c46ce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paragraph-rsid="001c46ce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tyle="italic" fo:font-weight="bold" officeooo:paragraph-rsid="001c46ce" style:font-style-asian="italic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c46c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c46ce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officeooo:paragraph-rsid="001c46ce"/>
    </style:style>
    <style:style style:name="P13" style:family="paragraph" style:parent-style-name="Standard">
      <style:paragraph-properties fo:margin-left="8.742cm" fo:margin-right="0cm" fo:margin-top="0cm" fo:margin-bottom="0cm" loext:contextual-spacing="false" fo:line-height="150%" fo:text-indent="1.249cm" style:auto-text-indent="false"/>
      <style:text-properties style:font-name="Times New Roman" fo:font-weight="bold" officeooo:rsid="001c46ce" officeooo:paragraph-rsid="001c46ce" style:font-weight-asian="bold" style:font-name-complex="Times New Roman"/>
    </style:style>
    <style:style style:name="P14" style:family="paragraph" style:parent-style-name="Standard">
      <style:paragraph-properties fo:margin-left="8.742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1c46ce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1c46c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officeooo:rsid="001c46ce" style:font-weight-asian="bold" style:font-name-complex="Times New Roman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…………………., dnia <text:s/>…………………………</text:span></text:p>
      <text:p text:style-name="P2"><text:span text:style-name="T1"><text:tab/><text:tab/><text:tab/><text:tab/><text:tab/><text:tab/> <text:s text:c="10"/>(miejscowość)</text:span></text:p>
      <text:p text:style-name="P4">………………………………………. <text:s text:c="47"/></text:p>
      <text:p text:style-name="P3"><text:span text:style-name="T2"><text:s text:c="5"/></text:span><text:span text:style-name="T3">(Imię i nazwisko/pełna nazwa instytucji</text:span><text:span text:style-name="T1">)</text:span></text:p>
      <text:p text:style-name="P6">……………………………………….</text:p>
      <text:p text:style-name="P4">………………………………………</text:p>
      <text:p text:style-name="P3"><text:span text:style-name="T2"><text:s text:c="14"/></text:span><text:span text:style-name="T3">(Adres/wskazanie siedziby)</text:span></text:p>
      <text:p text:style-name="P7"/>
      <text:p text:style-name="P13">Urząd Miejski w Ciechocinku</text:p>
      <text:p text:style-name="P15"><text:span text:style-name="T4"><text:tab/><text:tab/><text:tab/><text:tab/><text:tab/><text:tab/><text:tab/><text:tab/></text:span><text:span text:style-name="T5">ul. Kopernika 19</text:span></text:p>
      <text:p text:style-name="P13">87-720 Ciechocinek</text:p>
      <text:p text:style-name="P8"/>
      <text:p text:style-name="P8">WNIOSEK</text:p>
      <text:p text:style-name="P10"><text:span text:style-name="T4">o dokonanie zmian wpisu w rejestrze instytucji kultury</text:span></text:p>
      <text:p text:style-name="P9"/>
      <text:p text:style-name="P11"><text:span text:style-name="T6"><text:tab/>Na podstawie § 6 ust.2-4 Rozporządzenia Ministra Kultury i Dziedzictwa Narodowego z dnia 26 stycznia 2012r. w sprawie sposobu prowadzenia i udostępniania rejestru instytucji kultury <text:line-break/>(DZ.U. z 2012 r., poz.189), </text:span><text:span text:style-name="T1">wnoszę o dokonanie zmian wpisu w rejestrze instytucji kultury.</text:span></text:p>
      <text:p text:style-name="P11"><text:span text:style-name="T1">Do wniosku dołączam dokumenty stanowiące podstawę dokonania zmiany w rejestrze, tj.: </text:span></text:p>
      <text:p text:style-name="P11"><text:span text:style-name="T1">- ……………….…………………………………………………………………………………….</text:span></text:p>
      <text:p text:style-name="P11"><text:span text:style-name="T1"><text:s/>………………………………………………………………………………………………………</text:span></text:p>
      <text:p text:style-name="P11"><text:span text:style-name="T1">- ……………………………………………………………………………………………………..</text:span></text:p>
      <text:p text:style-name="P11"><text:span text:style-name="T1"><text:s/>………………………………………………………………………………..…………………….. </text:span></text:p>
      <text:p text:style-name="P11"><text:span text:style-name="T1">- ……………………………………………………………………………………………….......…</text:span></text:p>
      <text:p text:style-name="P11"><text:span text:style-name="T1">……………………………………………………………………………………………………….</text:span></text:p>
      <text:p text:style-name="P14"><text:span text:style-name="T8"><text:s text:c="107"/></text:span>……………………………………………</text:p>
      <text:p text:style-name="P10"><text:span text:style-name="T7"><text:s text:c="79"/></text:span><text:span text:style-name="T1">(Pieczęć i podpis wnioskodawcy)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4:38:51.284000000</meta:creation-date>
    <dc:date>2019-10-17T14:47:47.302000000</dc:date>
    <meta:editing-duration>PT8M56S</meta:editing-duration>
    <meta:editing-cycles>1</meta:editing-cycles>
    <meta:document-statistic meta:table-count="0" meta:image-count="0" meta:object-count="0" meta:page-count="1" meta:paragraph-count="22" meta:word-count="96" meta:character-count="1213" meta:non-whitespace-character-count="854"/>
    <meta:generator>LibreOffice/5.4.4.2$Windows_x86 LibreOffice_project/2524958677847fb3bb44820e40380acbe820f960</meta:generator>
  </office:meta>
</office:document-meta>
</file>