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2.9902in" style:use-optimal-column-width="false"/>
    </style:style>
    <style:style style:name="TableColumn15" style:family="table-column">
      <style:table-column-properties style:column-width="1.4944in" style:use-optimal-column-width="false"/>
    </style:style>
    <style:style style:name="TableColumn16" style:family="table-column">
      <style:table-column-properties style:column-width="1.4951in" style:use-optimal-column-width="false"/>
    </style:style>
    <style:style style:name="TableColumn17" style:family="table-column">
      <style:table-column-properties style:column-width="1.5006in" style:use-optimal-column-width="false"/>
    </style:style>
    <style:style style:name="Table13" style:family="table">
      <style:table-properties style:width="7.4805in" fo:margin-left="0in" table:align="left"/>
    </style:style>
    <style:style style:name="TableRow18" style:family="table-row">
      <style:table-row-properties style:min-row-height="0.3444in" style:use-optimal-row-height="false"/>
    </style:style>
    <style:style style:name="TableCell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="Times New Roman"/>
    </style:style>
    <style:style style:name="P25" style:parent-style-name="TableContents" style:family="paragraph">
      <style:text-properties style:font-name="Times New Roma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Times New Roman"/>
    </style:style>
    <style:style style:name="P31" style:parent-style-name="TableContents" style:family="paragraph"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style:font-name="Times New Roman"/>
    </style:style>
    <style:style style:name="P37" style:parent-style-name="TableContents" style:family="paragraph"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style:font-name="Times New Roma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style:font-name="Times New Roma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style:font-name="Times New Roman"/>
    </style:style>
    <style:style style:name="P65" style:parent-style-name="TableContents" style:family="paragraph"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67" style:parent-style-name="Domyślnaczcionkaakapitu" style:family="text">
      <style:text-properties style:font-name="Times New Roman"/>
    </style:style>
    <style:style style:name="P68" style:parent-style-name="TableContents" style:family="paragraph">
      <style:text-properties style:font-name="Times New Roman"/>
    </style:style>
    <style:style style:name="P69" style:parent-style-name="TableContents" style:family="paragraph">
      <style:text-properties style:font-name="Times New Roman"/>
    </style:style>
    <style:style style:name="P70" style:parent-style-name="TableContents" style:family="paragraph">
      <style:text-properties style:font-name="Times New Roman"/>
    </style:style>
    <style:style style:name="P71" style:parent-style-name="TableContents" style:family="paragraph">
      <style:text-properties style:font-name="Times New Roman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style:font-name="Times New Roma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77" style:parent-style-name="Domyślnaczcionkaakapitu" style:family="text">
      <style:text-properties style:font-name="Times New Roman"/>
    </style:style>
    <style:style style:name="P78" style:parent-style-name="TableContents" style:family="paragraph"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style:font-name="Times New Roman"/>
    </style:style>
    <style:style style:name="P86" style:parent-style-name="TableContents" style:family="paragraph"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" style:parent-style-name="TableContents" style:family="paragraph"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style:font-name="Times New Roman"/>
    </style:style>
    <style:style style:name="P96" style:parent-style-name="TableContents" style:family="paragraph"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Times New Roman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Times New Roma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Times New Roman"/>
    </style:style>
    <style:style style:name="P113" style:parent-style-name="TableContents" style:family="paragraph">
      <style:text-properties style:font-name="Times New Roman"/>
    </style:style>
    <style:style style:name="P114" style:parent-style-name="TableContents" style:family="paragraph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TableContents" style:family="paragraph"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41" style:parent-style-name="Akapitzlistą" style:list-style-name="WWNum1" style:family="paragraph">
      <style:paragraph-properties style:contextual-spacing="false" fo:margin-top="0.0833in"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42" style:parent-style-name="Akapitzlistą" style:family="paragraph">
      <style:paragraph-properties style:contextual-spacing="false" fo:text-align="justify" fo:margin-bottom="0in" fo:margin-left="0.25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45" style:parent-style-name="Akapitzlistą" style:family="paragraph">
      <style:paragraph-properties style:contextual-spacing="false" fo:text-align="justify" fo:margin-bottom="0in" fo:margin-left="0.25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48" style:parent-style-name="Akapitzlistą" style:family="paragraph">
      <style:paragraph-properties style:contextual-spacing="false" fo:text-align="justify" fo:margin-bottom="0in" fo:margin-left="0.25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49" style:parent-style-name="Akapitzlistą" style:family="paragraph">
      <style:paragraph-properties style:contextual-spacing="false" fo:text-align="justify" fo:margin-bottom="0in" fo:margin-left="0.25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50" style:parent-style-name="Akapitzlistą" style:family="paragraph">
      <style:paragraph-properties style:contextual-spacing="false" fo:text-align="justify" fo:margin-bottom="0in" fo:margin-left="0.25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51" style:parent-style-name="Akapitzlistą" style:list-style-name="WWNum1" style:family="paragraph">
      <style:paragraph-properties style:contextual-spacing="false" fo:margin-bottom="0in"/>
      <style:text-properties style:font-name="Times New Roman" style:font-name-complex="Times New Roman" fo:font-weight="bold" style:font-weight-asian="bold" fo:color="#000000" fo:font-size="9pt" style:font-size-asian="9pt" style:font-size-complex="9pt" fo:language="en" fo:country="GB"/>
    </style:style>
    <style:style style:name="P152" style:parent-style-name="Akapitzlistą" style:family="paragraph">
      <style:paragraph-properties style:contextual-spacing="false" fo:text-align="justify" fo:margin-bottom="0in" fo:margin-left="0.25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54" style:parent-style-name="Internetlink" style:family="text">
      <style:text-properties style:font-name="Times New Roman" style:font-name-complex="Times New Roman" fo:color="#000000" fo:font-size="9pt" style:font-size-asian="9pt" style:font-size-complex="9pt" style:text-underline-type="none"/>
    </style:style>
    <style:style style:name="P155" style:parent-style-name="Akapitzlistą" style:family="paragraph">
      <style:paragraph-properties style:contextual-spacing="false" fo:text-align="justify" fo:margin-bottom="0in" fo:margin-left="0.25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57" style:parent-style-name="Akapitzlistą" style:family="paragraph">
      <style:paragraph-properties style:contextual-spacing="false" fo:text-align="justify" fo:margin-bottom="0in" fo:margin-left="0.25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59" style:parent-style-name="Akapitzlistą" style:family="paragraph">
      <style:paragraph-properties style:contextual-spacing="false" fo:text-align="justify" fo:margin-bottom="0in" fo:margin-left="0.25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60" style:parent-style-name="Akapitzlistą" style:list-style-name="WWNum1" style:family="paragraph">
      <style:paragraph-properties style:contextual-spacing="false" fo:text-align="justify" fo:margin-top="0.0833in"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61" style:parent-style-name="Normalny" style:family="paragraph">
      <style:paragraph-properties fo:margin-top="0.0833in"/>
      <style:text-properties style:font-name="Times New Roman" style:font-name-complex="Times New Roman" fo:color="#000000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Akapitzlistą" style:list-style-name="WWNum2" style:family="paragraph">
      <style:paragraph-properties style:contextual-spacing="false" fo:text-align="justify" fo:margin-top="0.0833in" fo:margin-bottom="0in"/>
    </style:style>
    <style:style style:name="T16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68" style:parent-style-name="Standard" style:family="paragraph">
      <style:paragraph-properties fo:text-align="justify" fo:margin-left="0.25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71" style:parent-style-name="Akapitzlistą" style:list-style-name="WWNum1" style:family="paragraph">
      <style:paragraph-properties style:contextual-spacing="false" fo:text-align="justify"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72" style:parent-style-name="Akapitzlistą" style:list-style-name="WWNum4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73" style:parent-style-name="Akapitzlistą" style:list-style-name="WWNum5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74" style:parent-style-name="Akapitzlistą" style:list-style-name="WWNum5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75" style:parent-style-name="Akapitzlistą" style:list-style-name="WWNum5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76" style:parent-style-name="Akapitzlistą" style:list-style-name="WWNum5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77" style:parent-style-name="Akapitzlistą" style:list-style-name="WWNum5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78" style:parent-style-name="Akapitzlistą" style:list-style-name="WWNum1" style:family="paragraph">
      <style:paragraph-properties style:contextual-spacing="false" fo:text-align="justify" fo:margin-top="0.0833in"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79" style:parent-style-name="Akapitzlistą" style:family="paragraph">
      <style:paragraph-properties style:contextual-spacing="false" fo:text-align="justify" fo:margin-top="0.0833in" fo:margin-bottom="0in" fo:margin-left="0.25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80" style:parent-style-name="Akapitzlistą" style:list-style-name="WWNum1" style:family="paragraph">
      <style:paragraph-properties style:contextual-spacing="false" fo:text-align="justify" fo:margin-top="0.0833in"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81" style:parent-style-name="Akapitzlistą" style:family="paragraph">
      <style:paragraph-properties style:contextual-spacing="false" fo:text-align="justify" fo:margin-top="0.0833in" fo:margin-bottom="0in" fo:margin-left="0.25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82" style:parent-style-name="Akapitzlistą" style:list-style-name="WWNum1" style:family="paragraph">
      <style:paragraph-properties style:contextual-spacing="false" fo:text-align="justify" fo:margin-top="0.0833in"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83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84" style:parent-style-name="Akapitzlistą" style:list-style-name="WWNum1" style:family="paragraph">
      <style:paragraph-properties style:contextual-spacing="false" fo:text-align="justify" fo:margin-top="0.0833in"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85" style:parent-style-name="Akapitzlistą" style:family="paragraph">
      <style:paragraph-properties style:contextual-spacing="false" fo:text-align="justify" fo:margin-bottom="0in" fo:margin-left="0.25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186" style:parent-style-name="Akapitzlistą" style:list-style-name="WWNum9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87" style:parent-style-name="Akapitzlistą" style:list-style-name="WWNum9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88" style:parent-style-name="Akapitzlistą" style:list-style-name="WWNum9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89" style:parent-style-name="Akapitzlistą" style:list-style-name="WWNum9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90" style:parent-style-name="Akapitzlistą" style:list-style-name="WWNum9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91" style:parent-style-name="Akapitzlistą" style:list-style-name="WWNum9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92" style:parent-style-name="Akapitzlistą" style:list-style-name="WWNum9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93" style:parent-style-name="Akapitzlistą" style:list-style-name="WWNum9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94" style:parent-style-name="Akapitzlistą" style:list-style-name="WWNum1" style:family="paragraph">
      <style:paragraph-properties style:contextual-spacing="false" fo:text-align="justify" fo:margin-top="0.0833in"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95" style:parent-style-name="Akapitzlistą" style:list-style-name="WWNum11" style:family="paragraph">
      <style:paragraph-properties style:contextual-spacing="false" fo:text-align="justify" fo:margin-bottom="0in"/>
    </style:style>
    <style:style style:name="T19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99" style:parent-style-name="Akapitzlistą" style:list-style-name="WWNum11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200" style:parent-style-name="Akapitzlistą" style:list-style-name="WWNum11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201" style:parent-style-name="Akapitzlistą" style:list-style-name="WWNum1" style:family="paragraph">
      <style:paragraph-properties style:contextual-spacing="false"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20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1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pan text:style-name="T2">Burmistrz Ciechocinka</text:span></text:p>
      <text:p text:style-name="P3"><text:tab/>ul. Mikołaja Kopernika 19</text:p>
      <text:p text:style-name="P4"><text:tab/>87-720 Ciechocinek</text:p>
      <text:p text:style-name="P5"/>
      <text:p text:style-name="P6"><text:span text:style-name="T7">ZGŁOSZENIE</text:span></text:p>
      <text:p text:style-name="P8"><text:span text:style-name="T9">ZAMIARU SKORZYSTANIA Z BEZPŁATNEGO TRANSPORTU DO LOKALU LUB TRANSPORTU POWROTNEGO W WYBORACH<text:s/></text:span><text:span text:style-name="T10">DO RAD GMIN, RAD POWIATÓW, SEJMIKU WOJEWÓDZTW I RAD DZIELNIC MIASTA ST. WARSZAWY ORAZ WYBORÓW WÓJTÓW, BURMISTRZÓW I PREZYDENTÓW MIAST</text:span></text:p>
      <text:p text:style-name="P11"><text:span text:style-name="T12">ZARZĄDZONYCH NA DZIEŃ 07 kwietnia 2024 r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/>
            <text:p text:style-name="P21">DANE WYBORCY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azwisko</text:p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Imię (imiona)</text:p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Numer PESEL</text:p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Numer telefonu do kontaktu</text:p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Adres poczty elektronicznej do kontaktu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Adres zamieszkania, lub miejsca pobytu w przypadku wyborcy posiadającego zaświadczenie o prawie do głosowania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Adres lokalu wyborczego</text:p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Oświadczam, że posiadam orzeczenie o stopniu niepełnosprawności uprawniona do skorzystania z transportu bezpłatnego</text:p>
            <text:p text:style-name="P65"/>
          </table:table-cell>
          <table:table-cell table:style-name="TableCell66" table:number-columns-spanned="3">
            <text:p text:style-name="TableContents"><draw:custom-shape svg:x="0.91667in" svg:y="0.08125in" svg:width="0.375in" svg:height="0.33542in" draw:z-index="4" draw:id="id0" draw:style-name="a0" draw:name="Kształt 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73542in" svg:y="0.10208in" svg:width="0.28889in" svg:height="0.33542in" draw:z-index="5" draw:id="id1" draw:style-name="a1" draw:name="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7"><text:s text:c="8"/>TAK <text:s text:c="38"/>NIE <text:s/></text:span></text:p>
            <text:p text:style-name="P68"/>
            <text:p text:style-name="P69"/>
            <text:p text:style-name="P70">……………...……………</text:p>
            <text:p text:style-name="P71">(data ważności orzeczenia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Oświadczam, że mój stan zdrowia nie pozwala na samodzielną podróż</text:p>
            <text:p text:style-name="P75"/>
          </table:table-cell>
          <table:table-cell table:style-name="TableCell76" table:number-columns-spanned="3">
            <text:p text:style-name="TableContents"><draw:custom-shape svg:x="2.73542in" svg:y="0.14236in" svg:width="0.30625in" svg:height="0.33542in" draw:z-index="3" draw:id="id2" draw:style-name="a2" draw:name="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73958in" svg:y="0.16319in" svg:width="0.375in" svg:height="0.33542in" draw:z-index="2" draw:id="id3" draw:style-name="a3" draw:name="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7"><text:s text:c="8"/></text:span></text:p>
            <text:p text:style-name="P78"><text:s text:c="6"/>TAK <text:s text:c="38"/>NIE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>DANE OPIEKUNA (jeżeli dotyczy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azwisko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mię (imiona)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umer PESEL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Standard"><draw:custom-shape svg:x="4.77292in" svg:y="0.17917in" svg:width="0.19792in" svg:height="0.18264in" draw:z-index="7" draw:id="id4" draw:style-name="a4" draw:name="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0208in" svg:y="0.17917in" svg:width="0.25in" svg:height="0.21875in" draw:z-index="6" draw:id="id5" draw:style-name="a5" draw:name="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13">Transport do lokalu wyborczego<text:tab/>TAK <text:s text:c="17"/><text:tab/><text:s text:c="7"/>NIE<text:tab/></text:p>
      <text:p text:style-name="P114"/>
      <text:p text:style-name="TableContents"><draw:custom-shape svg:x="4.78333in" svg:y="0.01042in" svg:width="0.25in" svg:height="0.19514in" draw:z-index="251659264" draw:id="id6" draw:style-name="a6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97083in" svg:y="0.02083in" svg:width="0.22917in" svg:height="0.22153in" draw:z-index="251658240" draw:id="id7" draw:style-name="a7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5">Transport powrotny</text:span><text:span text:style-name="T116"><text:tab/><text:s text:c="24"/>TAK</text:span><text:span text:style-name="T117"><text:tab/></text:span><text:span text:style-name="T118"><text:tab/></text:span><text:span text:style-name="T119"><text:tab/><text:s text:c="7"/>NIE</text:span></text:p>
      <text:p text:style-name="P120"/>
      <text:p text:style-name="P121"/>
      <text:p text:style-name="P122">…………………… dnia……………..<text:tab/><text:tab/><text:tab/><text:tab/>………………………………….</text:p>
      <text:p text:style-name="P123"><text:span text:style-name="T124">(miejscowość data)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12"/></text:span><text:span text:style-name="T132">(czytelny podpis wyborcy)</text:span></text:p>
      <text:p text:style-name="P133"/>
      <text:p text:style-name="P134"/>
      <text:p text:style-name="P135"/>
      <text:p text:style-name="P136"/>
      <text:p text:style-name="P137"><text:span text:style-name="T138">Informacja o przetwarzaniu danych osobowych</text:span></text:p>
      <text:p text:style-name="P139"/>
      <text:p text:style-name="P140">Wypełniając dyspozycję art. 13 Rozporządzenia Parlamentu Europejskiego i Rady (UE) 2016/679 z dnia 27 kwietnia 2016 roku w sprawie ochrony osób fizycznych w związku z przetwarzaniem danych osobowych i w sprawie swobodnego przepływu danych oraz uchylenia dyrektywy 95/46/WE (ogólne rozporządzenie o ochronie danych zwane dalej RODO) informujemy, że przysługują Państwu określone poniżej prawa związane  z  przetwarzaniem przez Gminę Miejską Ciechocinek <text:s/>Państwa danych osobowych.</text:p>
      <text:list text:style-name="WWNum1">
        <text:list-item text:start-value="1">
          <text:p text:style-name="P141">Administratorem danych osobowych jest:</text:p>
        </text:list-item>
      </text:list>
      <text:p text:style-name="P142"><text:span text:style-name="T143">Gmina Miejska Ciechocinek</text:span><text:span text:style-name="T144"><text:s/>z siedzibą w Ciechocinku, ul. Mikołaja Kopernika 19, 87-720 Ciechocinek, reprezentowana przez Burmistrza Ciechocinka.</text:span></text:p>
      <text:p text:style-name="P145"><text:span text:style-name="T146">Dane kontaktowe</text:span><text:span text:style-name="T147">:</text:span></text:p>
      <text:p text:style-name="P148">Telefon: 54-416 18 00</text:p>
      <text:p text:style-name="P149">Fax: <text:s text:c="6"/>54-283 64 23</text:p>
      <text:p text:style-name="P150">e-mail: <text:s text:c="3"/>ratusz@ciechocinek.pl <text:s/></text:p>
      <text:list text:style-name="WWNum1" text:continue-numbering="true">
        <text:list-item>
          <text:p text:style-name="P151">Inspektor ds. Ochrony Danych:</text:p>
        </text:list-item>
      </text:list>
      <text:p text:style-name="P152"><text:span text:style-name="T153">Wyznaczyliśmy Inspektora Ochrony Danych, z którym możecie się Państwo kontaktować w sprawach ochrony swoich danych osobowych i realizacji Państwa praw przez formularz kontaktowy na naszej stronie internetowej<text:s/></text:span><text:span text:style-name="T154">www.bip.ciechocinek.pl</text:span></text:p>
      <text:p text:style-name="P155"><text:span text:style-name="T156">telefon: +48 54 281 86 33;</text:span></text:p>
      <text:p text:style-name="P157"><text:span text:style-name="T158">e-mail: iod@ciechocinek.pl</text:span></text:p>
      <text:p text:style-name="P159">lub pisemnie na adres naszej siedziby, wskazany w pkt. 1.</text:p>
      <text:list text:style-name="WWNum1" text:continue-numbering="true">
        <text:list-item>
          <text:p text:style-name="P160">Cele i podstawy przetwarzania danych osobowych:</text:p>
        </text:list-item>
      </text:list>
      <text:p text:style-name="P161">Państwa dane osobowe są przetwarzane w celu:</text:p>
      <text:p text:style-name="Normalny"><text:span text:style-name="T162">realizacji zadań związanych z przygotowaniem i przeprowadzeniem wyborów do</text:span><text:span text:style-name="T163"><text:s/></text:span><text:span text:style-name="T164">Rad Gmin, Rad Powiatów, Sejmików Województw Rad Dzielnic Miasta St. Warszawy oraz wyborów <text:s/>Wójtów, Burmistrzów i  Prezydentów Miast</text:span><text:s/>z<text:span text:style-name="T165">arządzonych na dzień 07.04. 2024 R.</text:span></text:p>
      <text:list text:style-name="WWNum2">
        <text:list-item text:start-value="1">
          <text:p text:style-name="P166"><text:span text:style-name="T167">w związku ze złożonym wnioskiem.</text:span></text:p>
        </text:list-item>
      </text:list>
      <text:p text:style-name="P168"><text:span text:style-name="T169">na podstawie:<text:s/></text:span><text:span text:style-name="T170">ustawy z dnia 5 stycznia 2011 r. Kodeks Wyborczy</text:span></text:p>
      <text:list text:style-name="WWNum1" text:continue-numbering="true">
        <text:list-item>
          <text:p text:style-name="P171">Kategorie Państwa danych, które przetwarzamy:</text:p>
        </text:list-item>
      </text:list>
      <text:list text:style-name="WWNum4">
        <text:list-item text:start-value="1">
          <text:p text:style-name="P172">oznaczenie osoby, pozwalające na ustalenie jego tożsamości:</text:p>
        </text:list-item>
      </text:list>
      <text:list text:style-name="WWNum5">
        <text:list-item text:start-value="1">
          <text:p text:style-name="P173">nazwisko i imię (imiona),</text:p>
        </text:list-item>
        <text:list-item>
          <text:p text:style-name="P174">adres miejsca zamieszkania,</text:p>
        </text:list-item>
        <text:list-item>
          <text:p text:style-name="P175">numer PESEL,</text:p>
        </text:list-item>
        <text:list-item>
          <text:p text:style-name="P176">numer <text:s/>telefonu oraz adres mailowy,</text:p>
        </text:list-item>
        <text:list-item>
          <text:p text:style-name="P177">informacja o niepełnosprawności.</text:p>
        </text:list-item>
      </text:list>
      <text:list text:style-name="WWNum1" text:continue-numbering="true">
        <text:list-item>
          <text:p text:style-name="P178">Odbiorcy danych:</text:p>
        </text:list-item>
      </text:list>
      <text:p text:style-name="P179">Państwa dane osobowe możemy udostępniać na mocy obowiązujących przepisów lub za Państwa zgodą.</text:p>
      <text:list text:style-name="WWNum1" text:continue-numbering="true">
        <text:list-item>
          <text:p text:style-name="P180">Przekazywanie danych do państw trzecich lub organizacji międzynarodowych:</text:p>
        </text:list-item>
      </text:list>
      <text:p text:style-name="P181">Państwa dane nie będą przekazywane poza teren Polski, Unii Europejskiej, Europejskiego Obszaru Gospodarczego.</text:p>
      <text:list text:style-name="WWNum1" text:continue-numbering="true">
        <text:list-item>
          <text:p text:style-name="P182">Okres przechowywania danych:</text:p>
        </text:list-item>
      </text:list>
      <text:p text:style-name="P183">Państwa dane osobowe wyszczególnione w pkt. 4 będą przetwarzane przez okres niezbędny do realizacji celów wskazanych w punkcie 3, a następnie zniszczone w terminach określonych przepisami prawa</text:p>
      <text:list text:style-name="WWNum1" text:continue-numbering="true">
        <text:list-item>
          <text:p text:style-name="P184">Państwa prawa:</text:p>
        </text:list-item>
      </text:list>
      <text:p text:style-name="P185">W związku z przetwarzaniem przez nas Państwa danych przysługuje Państwu::</text:p>
      <text:list text:style-name="WWNum9">
        <text:list-item text:start-value="1">
          <text:p text:style-name="P186">prawo dostępu do treści danych na podstawie art. 15 Rozporządzenia;</text:p>
        </text:list-item>
        <text:list-item>
          <text:p text:style-name="P187">prawo do sprostowania danych na podstawie art. 16 Rozporządzenia;</text:p>
        </text:list-item>
        <text:list-item>
          <text:p text:style-name="P188">prawo do usunięcia danych na podstawie art. 17 Rozporządzenia;</text:p>
        </text:list-item>
        <text:list-item>
          <text:p text:style-name="P189">prawo do ograniczenia przetwarzania danych na podstawie art. 18 Rozporządzenia;</text:p>
        </text:list-item>
        <text:list-item>
          <text:p text:style-name="P190">prawo do wniesienia sprzeciwu wobec przetwarzania danych na podstawie art. 21 Rozporządzenia;</text:p>
        </text:list-item>
        <text:list-item>
          <text:p text:style-name="P191">prawo do przenoszenia danych na podstawie art. 20 Rozporządzenia;</text:p>
        </text:list-item>
        <text:list-item>
          <text:p text:style-name="P192">prawo do wniesienia skargi do Prezesa Urzędu Ochrony Danych Osobowych w Warszawie;</text:p>
        </text:list-item>
        <text:list-item>
          <text:p text:style-name="P193">prawo do cofnięcia zgody na przetwarzanie danych osobowych, w sytuacji gdy dane, które przetwarzamy pozyskaliśmy na podstawie Państwa zgody. Cofnięcie zgody nie może jednak wpływać na zgodność z  prawem ich przetwarzania, którego dokonano na podstawie państwa zgody przed jej wycofaniem.</text:p>
        </text:list-item>
      </text:list>
      <text:list text:style-name="WWNum1" text:continue-numbering="true">
        <text:list-item>
          <text:p text:style-name="P194">Informacja o wymogu (dobrowolności) podania danych:</text:p>
        </text:list-item>
      </text:list>
      <text:list text:style-name="WWNum11">
        <text:list-item text:start-value="1">
          <text:p text:style-name="P195"><text:span text:style-name="T196">zakresy i cele, w jakich przetwarzane są Państwa dane osobowe, są wymogami regulowanymi ustawami</text:span><text:span text:style-name="T197"><text:s/>i podanie ich jest obowiązkowe</text:span><text:span text:style-name="T198">;</text:span></text:p>
        </text:list-item>
        <text:list-item>
          <text:p text:style-name="P199">zakres i cel przetwarzania danych osobowych jest określony we wniosku złożonym przez Państwa ich podanie ich jest <text:s/>warunkiem realizacji wniosku;</text:p>
        </text:list-item>
        <text:list-item>
          <text:p text:style-name="P200">przetwarzanie Państwa danych osobowych jest prowadzone na podstawie dobrowolnej Państwa zgody.</text:p>
        </text:list-item>
      </text:list>
      <text:list text:style-name="WWNum1" text:continue-numbering="true">
        <text:list-item>
          <text:p text:style-name="P201">W przypadku planowania dalszego przetwarzania Państwa danych osobowych w celu innym niż cel, w którym dane osobowe zostały zebrane, przed takim dalszym przetwarzaniem zostaną Państwo poinformowani o tym innym celu wraz z informacjami określonymi w art. 13 ust. 2 lit. a – f <text:s/>RODO.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Informacje:</text:p>
      <text:p text:style-name="P212"><text:tab/></text:p>
      <text:p text:style-name="P213">Prawo do bezpłatnego transportu do lokalu wyborczego i transportu powrotnego w gminie, w której w dniu wyborów nie funkcjonuje gminny przewóz pasażerski. Wyborcy niepełnosprawni o znacznym lub umiarkowanym stopniu niepełnosprawności w rozumieniu ustawy z dnia 27 sierpnia 1997 r. o rehabilitacji zawodowej i społecznej oraz zatrudnianiu osób niepełnosprawnych (Dz. U. z 2023 r. poz. 100, 173, 240 i 852), w tym także wyborcy posiadający orzeczenie organu rentowego o:</text:p>
      <text:p text:style-name="P214">1) całkowitej niezdolności do pracy, ustalone na podstawie art. 12 ust. 2, i niezdolności do samodzielnej egzystencji, ustalone na podstawie art. 13 ust. 5 ustawy z dnia 17 grudnia 1998 r. о emeryturach i rentach z Funduszu Ubezpieczeń Społecznych (Dz. U. z 2022 poz. 504, 1504 i 2461);</text:p>
      <text:p text:style-name="P215">2) niezdolności do samodzielnej egzystencji, ustalone na podstawie art. 13 ust. 5 ustawy wymienionej w pkt 1;</text:p>
      <text:p text:style-name="P216">3) całkowitej niezdolności do pracy, ustalone na podstawie art. 12 ust. 2 ustawy wymienionej w pkt 1;</text:p>
      <text:p text:style-name="P217">4) o zaliczeniu do I grupy inwalidów;</text:p>
      <text:p text:style-name="P218">5) o zaliczeniu do II grupy inwalidów; a także osoby о stałej albo długotrwałej niezdolności do pracy w gospodarstwie rolnym, którym przysługuje zasiłek pielęgnacyjny oraz wyborcy, którzy najpóźniej w dniu głosowania ukończą 60 lat, mają prawo do bezpłatnego transportu z:</text:p>
      <text:p text:style-name="P219">1) miejsca zamieszkania, pod którym dany wyborca ujęty jest w spisie wyborców, albo miejsca podanego we wniosku o zmianę miejsca głosowania, do lokalu wyborczego właściwego dla obwodu głosowania, w którego spisie wyborców ujęty jest ten wyborca;</text:p>
      <text:p text:style-name="P220">2) miejsca pobytu do najbliższego lokalu wyborczego w dniu głosowania, w przypadku wyborcy posiadającego zaświadczenie o prawie do głosowania;</text:p>
      <text:p text:style-name="P221">3) lokalu wyborczego, do miejsca, w którym dany wyborca rozpoczął podróż, zwanego dalej „transportem powrotnym”.</text:p>
      <text:p text:style-name="P222">Transport do lokalu i transport powrotny zapewnia wójt (burmistrz, prezydent miasta), gminy w której w dniu wyborów nie funkcjonuje gminny przewóz pasażerski. Wyborcy niepełnosprawnemu, którego stan zdrowia nie pozwala na samodzielną podróż, może towarzyszyć opiekun.</text:p>
      <text:p text:style-name="P223"><text:span text:style-name="T224">Zamiar skorzystania z prawa do transportu do lokalu lub transportu powrotnego powinien zostać zgłoszony przez wyborcę właściwemu wójtowi (burmistrzowi, prezydentowi miasta) najpóźniej w 13. dniu przed dniem wyborów,<text:s/></text:span><text:span text:style-name="T225">tj. do dnia 25 marca 2024 r.</text:span></text:p>
      <text:p text:style-name="P226">Zgłoszenie może być dokonane ustnie, pisemnie lub w formie elektronicznej. Powinno ono zawierać nazwisko i  imię (imiona), numer PESEL wyborcy oraz opiekuna, jeśli ma towarzyszyć wyborcy, oznaczenie miejsca zamieszkania, lub miejsca pobytu w przypadku wyborcy posiadającego zaświadczenie o prawie do głosowania, wskazanie, czy wyborca ma zamiar skorzystać z transportu powrotnego, oznaczenie wyborów, których dotyczy zgłoszenie, oraz numer telefonu lub adres poczty elektronicznej wyborcy, o ile posiada.</text:p>
      <text:p text:style-name="P227">W zgłoszeniu:</text:p>
      <text:p text:style-name="P228">1) wyborca, którego stan zdrowia nie pozwala na samodzielną podróż, oświadcza o tym fakcie,</text:p>
      <text:p text:style-name="P229">2) wyborca niepełnosprawny oświadcza o orzeczonym stopniu niepełnosprawności i ważności orzeczenia.</text:p>
      <text:p text:style-name="P230"><text:span text:style-name="T231">Wyborcę, który zgłosił zamiar skorzystania z prawa transportu do lokalu, wójt (burmistrz, prezydent miasta) informuje o godzinie transportu do lokalu w dniu głosowania, najpóźniej w 3. dniu przed dniem głosowania, tj.<text:s/></text:span><text:span text:style-name="T232">do dnia 04 kwietnia 2024 r.</text:span></text:p>
      <text:p text:style-name="P233"><text:span text:style-name="T234">Wyborca, który zgłosił zamiar skorzystania z prawa do transportu do lokalu lub transportu powrotnego, może wycofać swoje zgłoszenie albo zrezygnować tylko z transportu powrotnego nie później niż na 2 dni przed dniem głosowania, tj.<text:s/></text:span><text:span text:style-name="T235">do dnia 05 kwietnia 2024 r.</text:span></text:p>
      <text:p text:style-name="P236">Wycofanie zgłoszenia albo zrezygnowanie z transportu powrotnego może być dokonane ustnie w urzędzie gminy, pisemnie lub w formie elektronicznie.</text:p>
      <text:p text:style-name="P237"/>
      <text:p text:style-name="P238"><text:span text:style-name="T239">W przypadku wyborów Prezydenta Rzeczypospolitej<text:s/></text:span><text:span text:style-name="T240">oraz wyborów wójta zgłoszenie</text:span><text:span text:style-name="T241"><text:s/>zamiaru skorzystania z prawa do transportu do lokalu lub transportu powrotnego dotyczy również<text:s/></text:span><text:span text:style-name="T242">ponownego głosowania</text:span><text:span text:style-name="T243">. W przypadku gdy zgłoszenie zamiaru skorzystania z prawa do transportu do lokalu lub transportu powrotnego ma dotyczyć tylko ponownego głosowania, zamiar można zgłosić do 5 dnia przed dniem ponownego głosowania.</text:span><text:span text:style-name="T244"><text:s/>tj.<text:s/></text:span><text:span text:style-name="T245">do dnia 16 kwietnia 2024 r.</text:span></text:p>
      <text:p text:style-name="P246"/>
      <text:p text:style-name="P247"><text:span text:style-name="T248">Wyborca, który zgłosił zamiar skorzystania z prawa do transportu do lokalu lub transportu powrotnego, może wycofać swoje zgłoszenie albo zrezygnować tylko z transportu powrotnego nie później niż na 2 dni przed dniem głosowania<text:s/></text:span><text:span text:style-name="T249">tj. do dnia 19 kwietnia 2024 r.</text:span><text:span text:style-name="T250"><text:s/>Wycofanie zgłoszenia albo zrezygnowanie z transportu powrotnego może być dokonane ustnie, pisemnie lub w formie elektronicznej.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color="#0070C0" fo:font-size="9pt" style:font-size-asian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Arial" style:font-name-asian="Arial" style:font-name-complex="Arial" fo:font-size="9pt" style:font-size-asian="9pt" style:font-size-complex="9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="Arial" style:font-name-asian="Arial" style:font-name-complex="Arial" fo:color="#00000A" fo:font-size="9pt" style:font-size-asian="9pt"/>
    </style:style>
    <style:style style:name="WW_CharLFO1LVL1" style:family="text">
      <style:text-properties style:font-name="Arial" fo:font-weight="bold" style:font-weight-asian="bold" fo:color="#0070C0" fo:font-size="9pt" style:font-size-asian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fo:color="#00000A" fo:font-size="9pt" style:font-size-asian="9pt"/>
    </style:style>
    <text:list-style style:name="WWNum11" style:display-name="WWNum11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Rafał Soliński</dc:creator>
    <meta:creation-date>2024-02-21T14:53:00Z</meta:creation-date>
    <dc:date>2024-02-21T14:53:00Z</dc:date>
    <meta:print-date>2024-02-21T07:12:00Z</meta:print-date>
    <meta:template xlink:href="Normal.dotm" xlink:type="simple"/>
    <meta:editing-cycles>2</meta:editing-cycles>
    <meta:editing-duration>PT60S</meta:editing-duration>
    <meta:document-statistic meta:page-count="3" meta:paragraph-count="19" meta:word-count="1398" meta:character-count="9767" meta:row-count="69" meta:non-whitespace-character-count="8388"/>
  </office:meta>
</office:document-meta>
</file>